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8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9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0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1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6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7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8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9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20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IZLET HDUL HLZ – POSJET PARKU PRIRODE ŽUMBERAK 28. 0ŽUJKA 2023.</text:span></text:p>
      <text:p text:style-name="P1"><text:span text:style-name="T2">To</text:span><text:span text:style-name="T3">čno u 9,00 krenulo je sa Mažuranićevog trga nas 45-etero autobusom put Žumberka.</text:span></text:p>
      <text:p text:style-name="P1"><text:span text:style-name="T4">Park prirode Žumberak prostire se na 350 km² (ve</text:span><text:span text:style-name="T5">ćim dijelom u Zagrebačkoj, a manjim u Karlovačkoj županiji). Proglašen je parkom prirode 28. V. 1999., a nadmorska mu je visina 180 – 1178 m. (Sveta Gera!). Najveći je vodotok 56 km. duga rijeka Kupčina koja izvire u Cerniku i 20 km. teče kroz Žumberak, a<text:s text:c="2"/>lijeva je pritoka Kupe. Na području Parka prirode ima 337 izvora, oko 260 vodotoka i nekoliko slapova (Sopotski slap). Zaštićeno područje Parka prirode obuhvaća izdvojeno brdsko područje Žumberačkog<text:s text:c="2"/>i<text:s text:c="2"/>Samoborskog gorja 30-ak km. jugozapadno od Zagreba, a Žumberačko gorje čini i prirodnu granicu Hrvatske sa Slovenijom. U 132 naselja živi oko 4000 stanovnika.</text:span></text:p>
      <text:p text:style-name="P1"><text:span text:style-name="T6">U Jastrebarskom smo zastali na kavu u hotelu „Princess“ i nedugo iza toga smo prošli kroz Pribi</text:span><text:span text:style-name="T7">ć i prošli kraj novo uređene grkokatoličke crkve Blagovijesti i ispred Krašića<text:s text:c="2"/>kroz selo Brezarić u kome je 1898. rođen bl. kardinal<text:s text:c="2"/>i zagrebački nadbiskup Alojzije Stepinac. U Krašiću smo pogledali kip Stepinca ispred obnovljene crkve sv. Trojstva. Pozdravila nas je časna sestra u crkvi u ime odsutnog župnika i opisala je crkvu i pokazala mjesto u njoj na kome je trebao biti sahranjen bl. Alojzije Stepinac, jer odmah iza njegove smrti u tadašnjem župnom dvoru iza internacije u Lepoglavi tadašnje vlasti u prvi čas nisu dozvolile da ga se prema crkvenim propisima sahrani u zagrebačkoj katedrali. Kad su ipak zaključili da ne bi Krašić postao mjesto hodočašća dozvolili su sahranu u katedrali u Zagrebu.</text:span></text:p>
      <text:p text:style-name="P1"><text:span text:style-name="T8">Pogledali smo zatim Spomen dom bl. Alojzija Stepinca – u ono vrijeme mjesto njegove internacije.</text:span></text:p>
      <text:p text:style-name="P1"><text:span text:style-name="T8">Nastavili smo se uspinjati cestom kroz taj prekrasni krajolik u kome smo vidjeli i jednog srnda</text:span><text:span text:style-name="T9">ća.</text:span></text:p>
      <text:p text:style-name="P1"><text:span text:style-name="T10">Došli smo i do Sošica i samostana sestara Bazilijanki u<text:s text:c="2"/>kome smo posjetili mali Etnografski muzej. Tamo nas je do</text:span><text:span text:style-name="T11">čekao 80-godišnji mons. Nikola Kekić koji je rođen u selu Stari grad u Žumberku, a bio je od 2009. – 2019. vladika križevački. Opširno nam je govorio (magistrirao je u Rimu svojevremeno crkvenu povijest!) o Žumberku, etnografskoj zbirci sestara Bazilijanki i običajima i nošnjama u Žumberku. Odveo nas je do dviju novo uređenih crkava u blizini (manjoj rimokatoličkoj posvećenoj BDM i nešto većoj grkokatoličkoj crkvi Sv. Petra i Pavla) u koju nas je i uveo i opisao ikonostas i govorio o razlikama između rimokatoličke i grkokatoličke liturgije.</text:span></text:p>
      <text:p text:style-name="P1"><text:span text:style-name="T12">Odvezli smo se zatim na bivši sajmišni prostor na kome je sagra</text:span><text:span text:style-name="T13">đen Posjetiteljski centar Sošice sa multimedijalnom dvoranom gdje smo vidjeli nekoliko video materijala vezana uz Žumberak.</text:span></text:p>
      <text:p text:style-name="P1"><text:span text:style-name="T14">Nakon toga smo se uputili<text:s text:c="2"/>u obližnju gostionicu Radi</text:span><text:span text:style-name="T15">ć na izvrstan ručak sa juhom, pastrvama, blitvom sa krumpirom, nekoliko vrsti salata i savijače od jabuka i sira.</text:span></text:p>
      <text:p text:style-name="P1"><text:span text:style-name="T16">Posjetili smo zatim nedaleki „Usko</text:span><text:span text:style-name="T17">čki centar“ sa malom izložbom i krenuli autobusom prema Zagrebu.</text:span></text:p>
      <text:p text:style-name="P1"><text:span text:style-name="T18">Kratko smo se zaustavili u selu Reštovo kod rodne ku</text:span><text:span text:style-name="T19">će i spomenika akademika Tadije Smičiklasa!</text:span></text:p>
      <text:p text:style-name="P1"><text:span text:style-name="T20">U Zagreb smo stigli sretni i zadovoljni svim što smo vidjeli prije 19 sati.</text:span></text:p>
      <text:p text:style-name="P1"><text:span text:style-name="T20">D. K.</text:span></text:p>
      <text:p text:style-name="P1"><text:span text:style-name="T20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